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6b5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6b53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66b53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085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, por intermedio del organismo que corresponda, informe en relación al derecho a la salud de quienes utilizan la planta de Cannabis (o sus derivados) en sus tratamientos durante la vigencia del aislamiento social preventivo y obligatorio establecido por el DNU 297/2020, lo siguiente:</text:span></text:p>
      <text:p text:style-name="P11"><text:span text:style-name="T8"/></text:p>
      <text:p text:style-name="P11"><text:span text:style-name="T8">a) Si el Poder Ejecutivo Provincial mantiene la intención de promover el cultivo de Cannabis con fines de investigación y producción de medicamentos;</text:span></text:p>
      <text:p text:style-name="P11"><text:span text:style-name="T8"/></text:p>
      <text:p text:style-name="P11"><text:span text:style-name="T8">b) Si se mantienen las acciones tendiente a suscribir convenios entre la Provincia de Santa Fe, el Consejo Nacional de Investigaciones Científicas y Técnicas (CONICET) y el Instituto Nacional de Tecnología Agropecuaria (INTA) como organismos autorizados para el cultivo de Cannabis con fines de investigación médica y/o científica por la Ley nacional 27350;</text:span></text:p>
      <text:p text:style-name="P11"><text:span text:style-name="T8"/></text:p>
      <text:p text:style-name="P11"><text:span text:style-name="T8">c) En caso de ser positiva la respuesta del inciso anterior, qué gestiones se están realizando ante el Gobierno Nacional con el objeto de importar semillas o flores de Cannabis para la investigación y producción, hasta tanto se pueda contar con producción propia materia prima;</text:span></text:p>
      <text:p text:style-name="P11"><text:span text:style-name="T8"/></text:p>
      <text:p text:style-name="P11"><text:span text:style-name="T8">d) Si se contempla incrementar las capacidades estructurales, de capital humano y los recursos presupuestarios del Laboratorio Industrial Farmacéutico Sociedad del Estado para posibilitar la </text:span><text:soft-page-break/><text:span text:style-name="T8">producción de medicamentos a partir de Cannabis; y,</text:span></text:p>
      <text:p text:style-name="P11"><text:span text:style-name="T8"/></text:p>
      <text:p text:style-name="P11"><text:span text:style-name="T8">e) Cuales son las gestiones realizadas por el Gobierno Provincial orientadas a garantizar el acceso a medicamentos basados en Cannabis, en especial durante el periodo de aislamiento preventivo, social y obligatorio por la notoria restricción para obtenerlos mediante los mecanismos habituale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8T12:44:26.117708839</dc:date>
    <meta:print-date>2016-08-24T11:15:00</meta:print-date>
    <meta:editing-cycles>51</meta:editing-cycles>
    <meta:editing-duration>PT1H13M7S</meta:editing-duration>
    <meta:generator>LibreOffice/6.2.8.2$Linux_X86_64 LibreOffice_project/20$Build-2</meta:generator>
    <meta:document-statistic meta:table-count="0" meta:image-count="1" meta:object-count="0" meta:page-count="2" meta:paragraph-count="15" meta:word-count="329" meta:character-count="2161" meta:non-whitespace-character-count="1839"/>
  </office:meta>
</office:document-meta>
</file>